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7cm"/>
          <style:tab-stop style:position="2.469cm"/>
          <style:tab-stop style:position="3.41cm"/>
          <style:tab-stop style:position="5.438cm"/>
          <style:tab-stop style:position="7.497cm"/>
          <style:tab-stop style:position="10.11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>
        <style:tab-stops>
          <style:tab-stop style:position="0.97cm"/>
          <style:tab-stop style:position="2.469cm"/>
          <style:tab-stop style:position="3.41cm"/>
          <style:tab-stop style:position="5.438cm"/>
          <style:tab-stop style:position="7.497cm"/>
          <style:tab-stop style:position="10.112cm"/>
        </style:tab-stops>
      </style:paragraph-properties>
      <style:text-properties fo:color="#ff0000"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0.97cm"/>
          <style:tab-stop style:position="2.469cm"/>
          <style:tab-stop style:position="3.41cm"/>
          <style:tab-stop style:position="5.438cm"/>
          <style:tab-stop style:position="7.497cm"/>
          <style:tab-stop style:position="10.112cm"/>
        </style:tab-stops>
      </style:paragraph-properties>
      <style:text-properties fo:color="#0099ff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0.97cm"/>
          <style:tab-stop style:position="2.469cm"/>
          <style:tab-stop style:position="3.41cm"/>
          <style:tab-stop style:position="5.438cm"/>
          <style:tab-stop style:position="7.497cm"/>
          <style:tab-stop style:position="10.112cm"/>
        </style:tab-stops>
      </style:paragraph-properties>
      <style:text-properties fo:color="#993366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0.97cm"/>
          <style:tab-stop style:position="2.469cm"/>
          <style:tab-stop style:position="3.41cm"/>
          <style:tab-stop style:position="5.438cm"/>
          <style:tab-stop style:position="7.497cm"/>
          <style:tab-stop style:position="10.112cm"/>
        </style:tab-stops>
      </style:paragraph-properties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.97cm"/>
          <style:tab-stop style:position="2.469cm"/>
          <style:tab-stop style:position="3.41cm"/>
          <style:tab-stop style:position="5.438cm"/>
          <style:tab-stop style:position="7.497cm"/>
          <style:tab-stop style:position="10.112cm"/>
        </style:tab-stops>
      </style:paragraph-properties>
      <style:text-properties fo:color="#ff0000" fo:font-weight="bold" style:font-weight-asian="bold" style:font-weight-complex="bold"/>
    </style:style>
    <style:style style:name="T1" style:family="text">
      <style:text-properties fo:color="#0099ff"/>
    </style:style>
    <style:style style:name="T2" style:family="text">
      <style:text-properties fo:color="#993366"/>
    </style:style>
    <style:style style:name="T3" style:family="text">
      <style:text-properties fo:color="#993366" fo:font-weight="normal" style:font-weight-asian="normal" style:font-weight-complex="normal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Znicz II Pruszków - KS Błonianka Błonie II <text:s/>(4:0) 11:0</text:p>
      <text:p text:style-name="P2">22.09.2012 Sobota g.11.00</text:p>
      <text:p text:style-name="Standard"/>
      <text:p text:style-name="Standard"/>
      <text:p text:style-name="Standard"/>
      <text:p text:style-name="Standard">Pierwszy skład:</text:p>
      <text:p text:style-name="Standard"/>
      <text:p text:style-name="P1">Bramkarz:<text:tab/><text:tab/>Remiszewski Oliwier<text:span text:style-name="T8"><text:tab/></text:span><text:span text:style-name="T3">„30min”<text:tab/></text:span><text:span text:style-name="T4">5</text:span></text:p>
      <text:p text:style-name="P1">Obrońcy:<text:tab/><text:tab/>Witan Grzegorz<text:tab/><text:span text:style-name="T2">„30min”</text:span><text:tab/><text:span text:style-name="T4">5</text:span></text:p>
      <text:p text:style-name="P1"><text:tab/><text:tab/><text:tab/>Skonieczny Filip<text:tab/><text:span text:style-name="T2">„25min”</text:span><text:tab/><text:span text:style-name="T4">4<text:tab/></text:span></text:p>
      <text:p text:style-name="P1"><text:tab/><text:tab/><text:tab/>Gajda Jakub<text:tab/><text:span text:style-name="T2">„15min”</text:span><text:tab/><text:span text:style-name="T4">4</text:span></text:p>
      <text:p text:style-name="P1">Pomocnicy:<text:tab/><text:tab/>Szustkowski Mateusz<text:tab/><text:span text:style-name="T2">„35min”</text:span><text:tab/><text:span text:style-name="T4">4 <text:s/></text:span></text:p>
      <text:p text:style-name="P1"><text:tab/><text:tab/><text:tab/>Chorągiewski Jakub<text:tab/><text:span text:style-name="T2">„25min”</text:span><text:tab/><text:span text:style-name="T4">5 </text:span><text:span text:style-name="T6">- Kapitan.</text:span></text:p>
      <text:p text:style-name="P1">Napastnicy:<text:tab/><text:tab/>Chrząszczewski Bartek<text:tab/><text:span text:style-name="T2">„15min”</text:span><text:tab/><text:span text:style-name="T4">4</text:span></text:p>
      <text:p text:style-name="P1"/>
      <text:p text:style-name="P1"/>
      <text:p text:style-name="P1"/>
      <text:p text:style-name="P1"/>
      <text:p text:style-name="P1">Rezerwowi:</text:p>
      <text:p text:style-name="P1"><text:span text:style-name="T5">Adamczak Marcin</text:span><text:span text:style-name="T1"><text:tab/><text:tab/></text:span><text:span text:style-name="T2">„15min”</text:span><text:span text:style-name="T1"><text:tab/><text:tab/></text:span><text:span text:style-name="T4">5</text:span></text:p>
      <text:p text:style-name="P3"><text:span text:style-name="T8">Kiliszek Mikołaj<text:tab/></text:span><text:span text:style-name="T9"><text:tab/></text:span><text:span text:style-name="T3">„10min”</text:span><text:span text:style-name="T9"><text:tab/></text:span><text:tab/>3</text:p>
      <text:p text:style-name="P3"><text:span text:style-name="T8">Możdżyński Dawid<text:tab/></text:span><text:span text:style-name="T9"><text:tab/></text:span><text:span text:style-name="T3">„10min”</text:span><text:span text:style-name="T9"><text:tab/></text:span><text:tab/>4</text:p>
      <text:p text:style-name="P3"><text:span text:style-name="T8">Wiśniewski Bartek<text:tab/></text:span><text:span text:style-name="T9"><text:tab/></text:span><text:span text:style-name="T3">„25min”</text:span><text:span text:style-name="T9"><text:tab/></text:span><text:tab/>4</text:p>
      <text:p text:style-name="P3"><text:span text:style-name="T8">Misiak Michał<text:tab/></text:span><text:span text:style-name="T9"><text:tab/></text:span><text:span text:style-name="T3">„10min”</text:span><text:span text:style-name="T9"><text:tab/></text:span><text:tab/>3</text:p>
      <text:p text:style-name="P3"><text:span text:style-name="T8">Nasiadka Mateusz<text:tab/></text:span><text:span text:style-name="T9"><text:tab/></text:span><text:span text:style-name="T3">„15min”</text:span><text:span text:style-name="T9"><text:tab/></text:span><text:tab/>4</text:p>
      <text:p text:style-name="P3"><text:span text:style-name="T8">Wawrzyńczak Szymon</text:span><text:span text:style-name="T9"><text:tab/></text:span><text:span text:style-name="T3">„25min”</text:span><text:span text:style-name="T9"><text:tab/></text:span><text:tab/>4</text:p>
      <text:p text:style-name="P3"><text:span text:style-name="T8">Kowalczyk Michał<text:tab/></text:span><text:span text:style-name="T9"><text:tab/></text:span><text:span text:style-name="T3">„30min”</text:span><text:span text:style-name="T9"><text:tab/></text:span><text:tab/>3</text:p>
      <text:p text:style-name="P3"><text:span text:style-name="T8">Getter Hubert<text:tab/><text:tab/></text:span><text:span text:style-name="T9"><text:tab/></text:span><text:span text:style-name="T3">„10min”</text:span><text:span text:style-name="T9"><text:tab/></text:span><text:tab/>4</text:p>
      <text:p text:style-name="P3"><text:span text:style-name="T8">Kacprzak Marcel<text:tab/></text:span><text:span text:style-name="T9"><text:tab/></text:span><text:span text:style-name="T3">„20min”</text:span><text:span text:style-name="T9"><text:tab/></text:span><text:tab/>4</text:p>
      <text:p text:style-name="P3"><text:span text:style-name="T8">Kamiński Filip<text:tab/></text:span><text:span text:style-name="T9"><text:tab/></text:span><text:span text:style-name="T3">„20min”</text:span><text:span text:style-name="T9"><text:tab/></text:span><text:tab/>4</text:p>
      <text:p text:style-name="P3"><text:span text:style-name="T8">Kąpiński Wiktor<text:tab/></text:span><text:span text:style-name="T9"><text:tab/></text:span><text:span text:style-name="T3">„15min”</text:span><text:span text:style-name="T9"><text:tab/></text:span><text:tab/>4</text:p>
      <text:p text:style-name="P3"><text:span text:style-name="T8">Kulisiewicz Marcin<text:tab/></text:span><text:span text:style-name="T9"><text:tab/></text:span><text:span text:style-name="T3">„15min”</text:span><text:span text:style-name="T9"><text:tab/></text:span><text:tab/>4</text:p>
      <text:p text:style-name="P3"><text:span text:style-name="T8">Lewandowski Kacper</text:span><text:span text:style-name="T9"><text:tab/></text:span><text:span text:style-name="T3">„25min”</text:span><text:span text:style-name="T9"><text:tab/></text:span><text:tab/>5</text:p>
      <text:p text:style-name="P3"/>
      <text:p text:style-name="P4"/>
      <text:p text:style-name="P4"/>
      <text:p text:style-name="P4"/>
      <text:p text:style-name="P5">Na fioletowo:<text:tab/><text:tab/> czas gry w meczu (0-60)</text:p>
      <text:p text:style-name="P3">Na czerwono:<text:tab/> ocena za mecz (1-10)</text:p>
      <text:p text:style-name="P3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Liszkiewicz</meta:initial-creator>
    <meta:creation-date>2012-04-15T20:54:24.46</meta:creation-date>
    <dc:date>2012-09-22T14:12:27.95</dc:date>
    <meta:editing-duration>PT1H53M9S</meta:editing-duration>
    <meta:editing-cycles>11</meta:editing-cycles>
    <meta:generator>OpenOffice.org/3.3$Win32 OpenOffice.org_project/330m20$Build-9567</meta:generator>
    <meta:print-date>2012-09-01T23:23:29.93</meta:print-date>
    <meta:document-statistic meta:table-count="0" meta:image-count="0" meta:object-count="0" meta:page-count="1" meta:paragraph-count="27" meta:word-count="140" meta:character-count="821"/>
  </office:meta>
</office:document-meta>
</file>