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" svg:font-family="Tahoma, Verdana, 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23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35a35" fo:letter-spacing="normal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Arial1" fo:font-size="16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Arial1" fo:font-size="13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Arial1" fo:font-size="13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235a35" style:font-name="Tahoma" fo:font-size="9pt" fo:letter-spacing="normal" fo:font-style="normal" fo:font-weight="normal"/>
    </style:style>
    <style:style style:name="T1" style:family="text">
      <style:text-properties fo:color="#000000" style:font-name="Arial1" fo:font-size="16pt"/>
    </style:style>
    <style:style style:name="T2" style:family="text">
      <style:text-properties fo:color="#000000" style:font-name="Arial1" fo:font-size="13.5pt"/>
    </style:style>
    <style:style style:name="T3" style:family="text">
      <style:text-properties fo:font-variant="normal" fo:text-transform="none" fo:color="#000000" style:font-name="Arial1" fo:font-size="13pt" fo:letter-spacing="normal" fo:font-style="normal" fo:font-weight="normal"/>
    </style:style>
    <style:style style:name="T4" style:family="text">
      <style:text-properties fo:font-variant="normal" fo:text-transform="none" fo:color="#000000" style:font-name="Arial1" fo:font-size="16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Informujemy, iż składki KFP i KFD płatne są do dnia </text:span><text:span text:style-name="Strong_20_Emphasis"><text:span text:style-name="T4">28 lutego 2020 !</text:span></text:span></text:p>
      <text:p text:style-name="P3">KFP 60 zł ! zmiana stawki od 2019r. !</text:p>
      <text:p text:style-name="P4">(składki KFP płacą tylko sędziowie RZECZYWIŚCI)</text:p>
      <text:p text:style-name="P3">KFD składki bez zmian</text:p>
      <text:p text:style-name="P4">Szczebel rozgrywek <text:s text:c="25"/>Sędziowie <text:s text:c="12"/>Obserwatorzy</text:p>
      <text:p text:style-name="P4">Ekstraklasa ,I,II i III liga <text:s text:c="26"/>75 zł <text:s text:c="23"/>60 zł</text:p>
      <text:p text:style-name="P4">IV Liga <text:s text:c="52"/>55 zł <text:s text:c="23"/>45 zł</text:p>
      <text:p text:style-name="P4">Klasa „O” <text:s text:c="48"/>45 zł <text:s text:c="23"/>40 zł</text:p>
      <text:p text:style-name="P4">Klasa „A” <text:s text:c="49"/>40 zł</text:p>
      <text:p text:style-name="P4">Klasa „B” <text:s text:c="49"/>35 zł</text:p>
      <text:p text:style-name="P2"> </text:p>
      <text:p text:style-name="P6"><text:span text:style-name="T2">Dane do przelewu:<text:line-break/>Lubuski Związek Piłki Nożnej w Zielonej Górze<text:line-break/>ul. Ptasia 2a<text:line-break/>65-514 Zielona Góra<text:line-break/><text:line-break/>BZWBK 1 oddział w Zielonej Górze<text:line-break/></text:span><text:span text:style-name="T1">43 1090 1535 0000 0001 2069 1893</text:span></text:p>
      <text:p text:style-name="P5">w tytule przelewu prosimy o wpisanie:<text:line-break/>Imię, Nazwisko, Klasa rozgrywkowa opłata KFD, opcjonalnie KFP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" svg:font-family="Tahoma, Verdana, 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bigniew Bazyli</meta:initial-creator>
    <meta:creation-date>2019-12-08T12:30:56.39</meta:creation-date>
    <dc:date>2019-12-08T12:37:50.66</dc:date>
    <dc:creator>Zbigniew Bazyli</dc:creator>
    <meta:editing-duration>PT5M25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3" meta:word-count="109" meta:character-count="918"/>
  </office:meta>
</office:document-meta>
</file>