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2pt" style:font-size-asian="12pt" style:font-name-complex="Tahoma2" style:font-size-complex="14pt"/>
    </style:style>
    <style:style style:name="P2" style:family="paragraph" style:parent-style-name="No_20_Spacing">
      <style:text-properties style:font-name="Tahoma" fo:font-size="12pt" fo:font-weight="bold" style:font-size-asian="12pt" style:font-weight-asian="bold" style:font-name-complex="Tahoma2" style:font-size-complex="14pt"/>
    </style:style>
    <style:style style:name="P3" style:family="paragraph" style:parent-style-name="No_20_Spacing">
      <style:text-properties style:font-name="Tahoma" fo:font-size="12pt" style:font-size-asian="12pt" style:font-name-complex="Tahoma2" style:font-size-complex="14pt"/>
    </style:style>
    <style:style style:name="T1" style:family="text">
      <style:text-properties fo:font-variant="normal" fo:text-transform="none" fo:color="#424242" style:font-name="Tahoma1" fo:letter-spacing="normal" fo:font-style="normal" fo:font-weight="normal" style:font-size-complex="12pt"/>
    </style:style>
    <style:style style:name="T2" style:family="text">
      <style:text-properties fo:font-variant="normal" fo:text-transform="none" fo:color="#424242" style:font-name="Tahoma1" fo:letter-spacing="normal" fo:font-style="normal" style:font-size-complex="12pt"/>
    </style:style>
    <style:style style:name="T3" style:family="text">
      <style:text-properties style:font-name="Tahoma1" style:font-size-complex="12pt"/>
    </style:style>
    <style:style style:name="T4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>Opłaty za licencje sędziowskie <text:s/>do 10 sierpnia 2018r.</text:p>
      <text:p text:style-name="P2"/>
      <text:p text:style-name="P2">Stawki:</text:p>
      <text:p text:style-name="P3">Ekstraklasa - 1000 zł. </text:p>
      <text:p text:style-name="P3">Sędziowie zawodowi - 1000 zł. </text:p>
      <text:p text:style-name="P3">Asystenci zawodowi – 600 zł </text:p>
      <text:p text:style-name="P3">Asystenci s.c. (niezawodowi)* – 300 zł </text:p>
      <text:p text:style-name="P3">I liga - 700 zł. </text:p>
      <text:p text:style-name="P3">II liga - 500 zł. </text:p>
      <text:p text:style-name="P3">III liga - 250 zł. </text:p>
      <text:p text:style-name="P3">IV liga - 160 zł. </text:p>
      <text:p text:style-name="P3">klasa okręgowa - 120 zł. </text:p>
      <text:p text:style-name="P3">klasa A - 90 zł. </text:p>
      <text:p text:style-name="P3">klasa B i C - 75 zł.</text:p>
      <text:p text:style-name="P3">Asystenci okręgowi, pozostali – 40 zł </text:p>
      <text:p text:style-name="P3">Początkujący ** – 1 zł </text:p>
      <text:p text:style-name="P3">Ekstraklasa futsal - 250 zł.</text:p>
      <text:p text:style-name="P3">Ekstraliga kobiet - 150 zł. </text:p>
      <text:p text:style-name="P3">I liga kobiet - 100 zł. </text:p>
      <text:p text:style-name="P3">II liga kobiet - 80 zł.</text:p>
      <text:p text:style-name="P3"><text:s/>*. Dotyczy asystentów I i II grupy. </text:p>
      <text:p text:style-name="P3">** Początkujący sędziowie, ubiegający się o licencję w ciągu pierwszych 24 miesięcy od daty ukończenia kursu sędziowskiego, niezależnie od tego, w jakiej klasie sędziują.” - dotyczy sędziów którzy zdali egzamin po 31.07.2016.</text:p>
      <text:p text:style-name="P1"/>
      <text:p text:style-name="P3"/>
      <text:p text:style-name="P1"><text:span text:style-name="T1">Dane do przelewu:</text:span><text:span text:style-name="T3"><text:line-break/></text:span><text:span text:style-name="T1">Lubuski Związek Piłki Nożnej w Zielonej Górze</text:span><text:span text:style-name="T3"><text:line-break/></text:span><text:span text:style-name="T1">ul. Ptasia 2a</text:span><text:span text:style-name="T3"><text:line-break/></text:span><text:span text:style-name="T1">65-514 Zielona Góra</text:span><text:span text:style-name="T3"><text:line-break/><text:line-break/></text:span><text:span text:style-name="T1">BZWBK 1 oddział w Zielonej Górze </text:span><text:span text:style-name="T3"><text:line-break/></text:span><text:span text:style-name="Strong_20_Emphasis"><text:span text:style-name="T2">43 1090 1535 0000 0001 2069 1893</text:span>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bigniew Chęcinski</meta:initial-creator>
    <meta:creation-date>2017-07-12T10:55:27.24</meta:creation-date>
    <dc:date>2018-07-18T00:07:48.89</dc:date>
    <dc:creator>Zbigniew Bazyli</dc:creator>
    <meta:editing-duration>PT2H23M1S</meta:editing-duration>
    <meta:editing-cycles>5</meta:editing-cycles>
    <meta:generator>OpenOffice/4.1.2$Win32 OpenOffice.org_project/412m3$Build-9782</meta:generator>
    <meta:printed-by>Zbigniew Bazyli</meta:printed-by>
    <meta:print-date>2018-07-17T15:40:29.09</meta:print-date>
    <meta:document-statistic meta:table-count="0" meta:image-count="0" meta:object-count="0" meta:page-count="1" meta:paragraph-count="22" meta:word-count="167" meta:character-count="906"/>
  </office:meta>
</office:document-meta>
</file>