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05cm" fo:margin-left="0cm" table:align="left" style:may-break-between-rows="true" style:writing-mode="lr-tb"/>
    </style:style>
    <style:style style:name="Tabela1.A" style:family="table-column">
      <style:table-column-properties style:column-width="1.849cm"/>
    </style:style>
    <style:style style:name="Tabela1.B" style:family="table-column">
      <style:table-column-properties style:column-width="4.606cm"/>
    </style:style>
    <style:style style:name="Tabela1.C" style:family="table-column">
      <style:table-column-properties style:column-width="1.774cm"/>
    </style:style>
    <style:style style:name="Tabela1.D" style:family="table-column">
      <style:table-column-properties style:column-width="3.784cm"/>
    </style:style>
    <style:style style:name="Tabela1.E" style:family="table-column">
      <style:table-column-properties style:column-width="4.193cm"/>
    </style:style>
    <style:style style:name="Tabela1.1" style:family="table-row">
      <style:table-row-properties style:min-row-height="0.041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top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02cm solid #000000" fo:vertical-align="top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282cm" fo:line-height="115%" fo:text-align="center" style:justify-single-word="false"/>
    </style:style>
    <style:style style:name="P2" style:family="paragraph" style:parent-style-name="Standard">
      <style:paragraph-properties fo:margin-top="0cm" fo:margin-bottom="0.282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8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82cm" fo:line-height="115%" fo:text-align="center" style:justify-single-word="false"/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P11" style:family="paragraph" style:parent-style-name="Standard" style:list-style-name="L1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3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fo:color="#000000" style:font-name="Calibri1" fo:font-size="11pt" fo:font-weight="normal" fo:background-color="transparent" style:font-name-asian="Calibri1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1">ędziowie rzeczywiści </text:span></text:p>
      <text:p text:style-name="P10">Lubuskie Kolegium Sędziów <text:s/>- <text:s text:c="2"/>nie opłacone składki 0 4 czerwca 2018 r.</text:p>
      <text:p text:style-name="P10">Do skreslenia z listy sędziow zreczywis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4"><text:span text:style-name="T2">Nazwisko <text:s/>i <text:s/>imi</text:span><text:span text:style-name="T2">ę</text:span></text:p>
          </table:table-cell>
          <table:table-cell table:style-name="Tabela1.A1" office:value-type="string">
            <text:p text:style-name="P4"><text:span text:style-name="T2">Wp</text:span><text:span text:style-name="T2">łata</text:span></text:p>
            <text:p text:style-name="P4"><text:span text:style-name="T2">Sk</text:span><text:span text:style-name="T2">ładki zł</text:span></text:p>
          </table:table-cell>
          <table:table-cell table:style-name="Tabela1.D1" office:value-type="string">
            <text:p text:style-name="P6">Deklaracja</text:p>
          </table:table-cell>
          <table:table-cell table:style-name="Tabela1.D1" office:value-type="string">
            <text:p text:style-name="P6">uwagi</text:p>
          </table:table-cell>
        </table:table-row>
        <table:table-row table:style-name="Tabela1.1">
          <table:table-cell table:style-name="Tabela1.A1" office:value-type="string">
            <text:list xml:id="list1265971715290691308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9">Andrzejak <text:s/>Jerzy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437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43615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Andrzejak Wiktor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01/15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0519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9">Bogdan Mariusz</text:p>
          </table:table-cell>
          <table:table-cell table:style-name="Tabela1.C4" office:value-type="string">
            <text:p text:style-name="P6"/>
          </table:table-cell>
          <table:table-cell table:style-name="Tabela1.D4" office:value-type="string">
            <text:p text:style-name="P6">897</text:p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38817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Brzeski Przemys</text:span><text:span text:style-name="T2">ław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34/16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3278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Brzozowski Wojciech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03/15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36293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Czarny Dariusz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477/418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5514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Gadocha Damian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36/16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0915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Kaczmarek Maciej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682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4946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Kardzis Kornel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878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1791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Klepusewicz Krzysztof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753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38090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Lewandowski Rafa</text:span><text:span text:style-name="T2">ł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881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5827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9">Ławrowski Piotr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955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47865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3">Marciniszyn Stanis</text:span><text:span text:style-name="T3">ław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229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9705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8">Orzechowski Piotr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710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6067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8">Paprocki Grzegorz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797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1568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Parecki S</text:span><text:span text:style-name="T2">ławomir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58/16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7468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Pilch Kacper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42/16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2161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Siwicki Artur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628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5726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Strawi</text:span><text:span text:style-name="T2">ński Wiktor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989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40650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7">Trojanowski Krzysztof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778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1017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Urban Pawe</text:span><text:span text:style-name="T2">ł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942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3366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W</text:span><text:span text:style-name="T2">ęglarz Jakub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04/0045/16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63002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W</text:span><text:span text:style-name="T2">łosek Mateusz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870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list xml:id="list40459192" text:continue-numbering="true" text:style-name="L1">
              <text:list-item>
                <text:p text:style-name="P11"/>
              </text:list-item>
            </text:list>
          </table:table-cell>
          <table:table-cell table:style-name="Tabela1.A1" office:value-type="string">
            <text:p text:style-name="P5"><text:span text:style-name="T2">Wróblewski Bart</text:span><text:span text:style-name="T2">łomiej</text:span></text:p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>990</text:p>
          </table:table-cell>
          <table:table-cell table:style-name="Tabela1.D1" office:value-type="string">
            <text:p text:style-name="P6"/>
          </table:table-cell>
        </table:table-row>
      </table:table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04T20:25:55.16</dc:date>
    <dc:creator>Zbigniew Bazyli</dc:creator>
    <meta:editing-duration>PT4M57S</meta:editing-duration>
    <meta:editing-cycles>3</meta:editing-cycles>
    <meta:generator>OpenOffice/4.1.2$Win32 OpenOffice.org_project/412m3$Build-9782</meta:generator>
    <meta:printed-by>Zbigniew Bazyli</meta:printed-by>
    <meta:print-date>2018-06-04T15:22:44.33</meta:print-date>
    <meta:document-statistic meta:table-count="1" meta:image-count="0" meta:object-count="0" meta:page-count="1" meta:paragraph-count="57" meta:word-count="101" meta:character-count="699"/>
  </office:meta>
</office:document-meta>
</file>