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11"/></text:p>
      <text:p text:style-name="Standard"/>
      <text:p text:style-name="Standard"><text:s text:c="10"/>Sędziowie próbni z 2017 r. którzy nie oplacili składek KFD</text:p>
      <text:p text:style-name="Standard"/>
      <text:p text:style-name="Standard"><text:s text:c="10"/>Podkolegium Gorzowsko – Drezdeneckie</text:p>
      <text:p text:style-name="Standard"/>
      <text:list xml:id="list2219937937249502127" text:style-name="L1">
        <text:list-item>
          <text:list>
            <text:list-item>
              <text:p text:style-name="P1">Chełpa Radosław</text:p>
            </text:list-item>
            <text:list-item>
              <text:p text:style-name="P1">Czaplin Jakub</text:p>
            </text:list-item>
            <text:list-item>
              <text:p text:style-name="P1">Gos Piotr</text:p>
            </text:list-item>
            <text:list-item>
              <text:p text:style-name="P1">Krystkiewicz Grzegorz</text:p>
            </text:list-item>
            <text:list-item>
              <text:p text:style-name="P1">Łuczkiewicz Radosław</text:p>
            </text:list-item>
            <text:list-item>
              <text:p text:style-name="P1">Pasiński Patryk</text:p>
            </text:list-item>
            <text:list-item>
              <text:p text:style-name="P1">Powaga Piotr</text:p>
            </text:list-item>
            <text:list-item>
              <text:p text:style-name="P1">Smutnicki Karol</text:p>
              <text:p text:style-name="P1"/>
            </text:list-item>
          </text:list>
        </text:list-item>
      </text:list>
      <text:p text:style-name="Standard"><text:s text:c="11"/>Podkolegium Świebodzińsko - Krośnieńskie</text:p>
      <text:list xml:id="list37368420" text:continue-numbering="true" text:style-name="L1">
        <text:list-item>
          <text:list>
            <text:list-header>
              <text:p text:style-name="P1"/>
            </text:list-header>
            <text:list-item>
              <text:p text:style-name="P1">Chorzępa Iwo</text:p>
            </text:list-item>
            <text:list-item>
              <text:p text:style-name="P1">Kramski Michał</text:p>
            </text:list-item>
            <text:list-item>
              <text:p text:style-name="P1">Baturo Michał</text:p>
            </text:list-item>
          </text:list>
        </text:list-item>
      </text:list>
      <text:p text:style-name="Standard"/>
      <text:p text:style-name="Standard"><text:s text:c="12"/>Podkolegium Zielonogórsko - Nowosolskie</text:p>
      <text:p text:style-name="Standard"/>
      <text:list xml:id="list37369833" text:continue-numbering="true" text:style-name="L1">
        <text:list-item>
          <text:list>
            <text:list-item>
              <text:p text:style-name="P1">Hirsz Remigiusz</text:p>
            </text:list-item>
            <text:list-item>
              <text:p text:style-name="P1">Ksieniewicz Mikołaj</text:p>
            </text:list-item>
            <text:list-item>
              <text:p text:style-name="P1">Kudła Gracjan</text:p>
            </text:list-item>
            <text:list-item>
              <text:p text:style-name="P1">Marszewski Krzysztof</text:p>
            </text:list-item>
            <text:list-item>
              <text:p text:style-name="P1">Piątek Przemysław</text:p>
            </text:list-item>
            <text:list-item>
              <text:p text:style-name="P1">Grzesiak Michał</text:p>
            </text:list-item>
            <text:list-item>
              <text:p text:style-name="P1">Szkuta Patryk</text:p>
            </text:list-item>
          </text:list>
        </text:list-item>
      </text:list>
      <text:p text:style-name="Standard"/>
      <text:p text:style-name="Standard"><text:s text:c="12"/>Podkolegium Żarsko - Żagańskie</text:p>
      <text:p text:style-name="Standard"/>
      <text:list xml:id="list37358886" text:continue-numbering="true" text:style-name="L1">
        <text:list-item>
          <text:list>
            <text:list-item>
              <text:p text:style-name="P1">Łukasz Hucał</text:p>
            </text:list-item>
            <text:list-item>
              <text:p text:style-name="P1">Papaca Jakub</text:p>
              <text:p text:style-name="P1"/>
            </text:list-item>
          </text:list>
        </text:list-item>
      </text:list>
      <text:p text:style-name="Standard"/>
      <text:p text:style-name="Standard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Zbigniew Chęcinski</meta:initial-creator>
    <meta:creation-date>2017-08-16T17:04:49.77</meta:creation-date>
    <meta:document-statistic meta:table-count="0" meta:image-count="0" meta:object-count="0" meta:page-count="1" meta:paragraph-count="27" meta:word-count="86" meta:character-count="616"/>
    <dc:date>2017-08-16T17:18:50.51</dc:date>
    <dc:creator>Zbigniew Chęcinski</dc:creator>
    <meta:editing-duration>PT14M1S</meta:editing-duration>
    <meta:editing-cycles>1</meta:editing-cycles>
    <meta:generator>OpenOffice/4.1.2$Win32 OpenOffice.org_project/412m3$Build-9782</meta:generator>
  </office:meta>
</office:document-meta>
</file>