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a6a6a6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a6a6a6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font-weight="bold" style:font-weight-asian="bold"/>
    </style:style>
    <style:style style:name="P10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a6a6a6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NIOSEK O PRZYZNANIE LICENCJI SĘDZIOWSKIEJ UPRAWNIAJĄCEJ DO PROWADZENIA ZAWODÓW <text:line-break/></text:p>
      <text:p text:style-name="P2"><text:span text:style-name="T1"><text:s text:c="11"/>W KLASIE/LIDZE </text:span><text:span text:style-name="T2">…………………………………………..…………………………………………</text:span><text:span text:style-name="T1"><text:line-break/></text:span></text:p>
      <text:p text:style-name="P2"><text:span text:style-name="T1">W SEZONIE <text:s text:c="2"/></text:span><text:span text:style-name="T2">……..……………………………………………</text:span></text:p>
      <text:p text:style-name="P3"><text:s/></text:p>
      <text:p text:style-name="P3"/>
      <text:p text:style-name="P3">1. Nazwisko i imię</text:p>
      <text:p text:style-name="P4">.......................................................................................................................................................</text:p>
      <text:p text:style-name="P3">2. Data i miejsce urodzenia</text:p>
      <text:p text:style-name="P5">.......................................................................................................................................................</text:p>
      <text:p text:style-name="P1">3. PESEL</text:p>
      <text:p text:style-name="P5">.......................................................................................................................................................</text:p>
      <text:p text:style-name="P3">4. Miejsce zamieszkania / adres z kodem poczt., telefon dom./ kom./e- mail/</text:p>
      <text:p text:style-name="P3"/>
      <text:p text:style-name="P5">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3"/>
      <text:p text:style-name="P3">5. Wykształcenie ogólne <text:span text:style-name="T2">...............................................................................................................</text:span></text:p>
      <text:p text:style-name="P3"/>
      <text:list xml:id="list3279637729131272175" text:style-name="WW8Num1">
        <text:list-item>
          <text:p text:style-name="P10">Oświadczam, że posiadam pełną zdolność do czynności prawnych oraz korzystam z pełni praw publicznych. </text:p>
        </text:list-item>
        <text:list-item>
          <text:p text:style-name="P11"><text:span text:style-name="T1">Zobowiązuję się do rzetelnego wykonywania obowiązków sędziego piłki nożnej</text:span>.</text:p>
        </text:list-item>
      </text:list>
      <text:p text:style-name="P8"/>
      <text:p text:style-name="P3"/>
      <text:p text:style-name="P1"><text:s text:c="7"/>Podpis <text:s/><text:span text:style-name="T4">...............................................................</text:span> <text:s text:c="30"/>Data <text:s/><text:span text:style-name="T4">.....................................................................</text:span></text:p>
      <text:p text:style-name="P3"/>
      <text:p text:style-name="P3"/>
      <text:p text:style-name="P7">UWAGA - do wniosku należy załączyć:</text:p>
      <text:p text:style-name="P3">a) dwa zdjęcia,</text:p>
      <text:p text:style-name="P3">b) dokument potwierdzający wpłatę licencyjną.</text:p>
      <text:p text:style-name="P3"><text:s/></text:p>
      <text:p text:style-name="P3"/>
      <text:p text:style-name="P7">Decyzją Komisji Licencji Sędziowskich, przyznano, przedłużono*</text:p>
      <text:p text:style-name="P6"/>
      <text:p text:style-name="P1"><text:span text:style-name="T1">licencję sędziowską </text:span><text:span text:style-name="T4">.......................................................................</text:span><text:span text:style-name="T1"> Nr</text:span><text:span text:style-name="T5"> <text:s/></text:span><text:span text:style-name="T3">……………………………………………………………………………..</text:span><text:span text:style-name="T5"><text:line-break/><text:line-break/><text:line-break/></text:span><text:span text:style-name="T1">na okres </text:span><text:span text:style-name="T4">......................................................................................................</text:span><text:span text:style-name="T6"><text:line-break/></text:span></text:p>
      <text:p text:style-name="P6"/>
      <text:p text:style-name="P1"><text:span text:style-name="T1">z ważnością do </text:span><text:span text:style-name="T3">…………………………………………………………….…………………</text:span></text:p>
      <text:p text:style-name="P1"/>
      <text:p text:style-name="P1"/>
      <text:p text:style-name="P1"><text:s text:c="4"/>Podpis (y) <text:span text:style-name="T3">...................................................................</text:span> <text:s text:c="2"/>Data.<text:span text:style-name="T7">...........................................................</text:span> <text:s text:c="4"/>Pieczęć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PRZYZNANIE LICENCJI SĘDZIOWSKIEJ UPRAWNIAJĄCEJ DO PROWADZENIA ZAWODÓW </dc:title>
    <meta:initial-creator>a.kusmierczyk</meta:initial-creator>
    <meta:creation-date>2013-01-02T08:58:00</meta:creation-date>
    <dc:creator>Zbigniew Bazyli</dc:creator>
    <dc:date>2019-06-26T14:00:12.19</dc:date>
    <meta:print-date>2013-01-01T16:32:00</meta:print-date>
    <meta:editing-cycles>3</meta:editing-cycles>
    <meta:editing-duration>PT2M12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13" meta:character-count="2163"/>
  </office:meta>
</office:document-meta>
</file>